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13.2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Blad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GAIA SH-01 Arpeggios list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Bank</text:p>
          </table:table-cell>
          <table:table-cell office:value-type="string">
            <text:p>Number</text:p>
          </table:table-cell>
          <table:table-cell office:value-type="string">
            <text:p>Multi/single-tone</text:p>
          </table:table-cell>
          <table:table-cell office:value-type="string">
            <text:p>Repetition</text:p>
          </table:table-cell>
          <table:table-cell office:value-type="string">
            <text:p>Rhythm</text:p>
          </table:table-cell>
          <table:table-cell office:value-type="string">
            <text:p>Note sequence</text:p>
          </table:table-cell>
          <table:table-cell office:value-type="string">
            <text:p>Remark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Multi</text:p>
          </table:table-cell>
          <table:table-cell office:value-type="string">
            <text:p>var.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Up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Multi</text:p>
          </table:table-cell>
          <table:table-cell office:value-type="string">
            <text:p>var.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Down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Multi</text:p>
          </table:table-cell>
          <table:table-cell office:value-type="string">
            <text:p>var.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Up/down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Multi</text:p>
          </table:table-cell>
          <table:table-cell office:value-type="string">
            <text:p>1 step¹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8 P8+ P8</text:p>
          </table:table-cell>
          <table:table-cell office:value-type="string">
            <text:p>¹ Random base note for multi-tone every 1/16<text:span text:style-name="T1">th</text:span>, then no longer completely repetitive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ingle</text:p>
          </table:table-cell>
          <table:table-cell office:value-type="string">
            <text:p>1 step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4 P8 P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ngle</text:p>
          </table:table-cell>
          <table:table-cell office:value-type="string">
            <text:p>1 step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5- P8- P5--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5 P8 P5+ <text:s text:c="2"/>P8+ P5+ P8 P5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5- P8- P5- <text:s text:c="2"/>P1 P5 P8 P5+ <text:s text:c="2"/>P8+ P5+ P8 P5 <text:s/>| P1 P5- P8- P5-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. . . <text:s text:c="2"/>. – ]</text:p>
          </table:table-cell>
          <table:table-cell office:value-type="string">
            <text:p>P1/P8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<text:s text:c="2"/>. . <text:s text:c="2"/>. . . ]</text:p>
          </table:table-cell>
          <table:table-cell office:value-type="string">
            <text:p>P1/P4/P5/P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8&amp;P5+/P1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1 step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&amp;P8 P5 P4 P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ingle</text:p>
          </table:table-cell>
          <table:table-cell office:value-type="string">
            <text:p>½ step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8&amp;P5+ M3&amp;M7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. . – . – . – – ]</text:p>
          </table:table-cell>
          <table:table-cell office:value-type="string">
            <text:p>Chord with repeating note</text:p>
          </table:table-cell>
          <table:table-cell office:value-type="string">
            <text:p>The repeating note loops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Multi</text:p>
          </table:table-cell>
          <table:table-cell office:value-type="string">
            <text:p>2 steps¹</text:p>
          </table:table-cell>
          <table:table-cell office:value-type="string">
            <text:p>1/16<text:span text:style-name="T1">th</text:span> [ . . . – . – ]</text:p>
          </table:table-cell>
          <table:table-cell/>
          <table:table-cell office:value-type="string">
            <text:p>¹ Length increases for 4+ notes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Multi</text:p>
          </table:table-cell>
          <table:table-cell office:value-type="string">
            <text:p>2 steps¹</text:p>
          </table:table-cell>
          <table:table-cell office:value-type="string">
            <text:p>1/12<text:span text:style-name="T1">th</text:span> constant</text:p>
          </table:table-cell>
          <table:table-cell office:value-type="string">
            <text:p>P1 P5 M3 P5 M3 P5</text:p>
          </table:table-cell>
          <table:table-cell office:value-type="string">
            <text:p>¹ Length increases for 4+ notes</text:p>
          </table:table-cell>
        </table:table-row>
        <table:table-row table:style-name="ro2">
          <table:table-cell table:number-columns-repeated="5"/>
          <table:table-cell office:value-type="string">
            <text:p><text:s text:c="10"/>P1 P1 P1 P1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8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<text:s text:c="2"/>. . . . . . ]</text:p>
          </table:table-cell>
          <table:table-cell office:value-type="string">
            <text:p>P1 P8 P1 P8- M2 d5? P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<text:s text:c="2"/>. – . . . . <text:s text:c="2"/>. . <text:s text:c="2"/>]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Multi</text:p>
          </table:table-cell>
          <table:table-cell office:value-type="string">
            <text:p>1 step</text:p>
          </table:table-cell>
          <table:table-cell office:value-type="string">
            <text:p>1/16<text:span text:style-name="T1">th</text:span> [ . . – ]</text:p>
          </table:table-cell>
          <table:table-cell office:value-type="string">
            <text:p>Chord</text:p>
          </table:table-cell>
          <table:table-cell/>
        </table:table-row>
        <table:table-row table:style-name="ro1">
          <table:table-cell table:style-name="Default" office:value-type="string">
            <text:p>Rhythms</text:p>
          </table:table-cell>
          <table:table-cell office:value-type="float" office:value="2">
            <text:p>2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– – . . . . . – . – ]</text:p>
          </table:table-cell>
          <table:table-cell office:value-type="string">
            <text:p>Chord</text:p>
          </table:table-cell>
          <table:table-cell office:value-type="string">
            <text:p>With diminishing volume on the dots (echo effect)</text:p>
          </table:table-cell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 office:value-type="string">
            <text:p>Multi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. . — – ]</text:p>
          </table:table-cell>
          <table:table-cell office:value-type="string">
            <text:p>Chord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Multi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. . – . – ]</text:p>
          </table:table-cell>
          <table:table-cell office:value-type="string">
            <text:p>Chord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– . – <text:s text:c="2"/>– – <text:s text:c="2"/>– . – ]</text:p>
          </table:table-cell>
          <table:table-cell office:value-type="string">
            <text:p>Chord</text:p>
          </table:table-cell>
          <table:table-cell office:value-type="string">
            <text:p>Chord variation with ground ton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– – – . – . – . — ]</text:p>
          </table:table-cell>
          <table:table-cell office:value-type="string">
            <text:p>Chord</text:p>
          </table:table-cell>
          <table:table-cell office:value-type="string">
            <text:p>Chord variation with ground tone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8<text:span text:style-name="T1">th</text:span> [ . . - - - - ]</text:p>
          </table:table-cell>
          <table:table-cell office:value-type="string">
            <text:p>Chord</text:p>
          </table:table-cell>
          <table:table-cell office:value-type="string">
            <text:p>With long note volume fading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8<text:span text:style-name="T1">th</text:span> [ . . . <text:s/>.. – . ]</text:p>
          </table:table-cell>
          <table:table-cell office:value-type="string">
            <text:p>Chord</text:p>
          </table:table-cell>
          <table:table-cell office:value-type="string">
            <text:p>Chord variation with ground tone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4 P5 P8 P4+ P5+ P8+ P4++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. . – . – ]</text:p>
          </table:table-cell>
          <table:table-cell office:value-type="string">
            <text:p>P1 P8 P8+ P8 P1 P8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constant</text:p>
          </table:table-cell>
          <table:table-cell office:value-type="string">
            <text:p>P1 P8 P1 P8 P1+ P8+ P1+ P8+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32<text:span text:style-name="T1">nd</text:span> [ – <text:s text:c="3"/>. – <text:s text:c="2"/>. ] (x4)</text:p>
          </table:table-cell>
          <table:table-cell office:value-type="string">
            <text:p>P1 P5 m3 P8 P5 …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Multi</text:p>
          </table:table-cell>
          <table:table-cell office:value-type="string">
            <text:p>var.</text:p>
          </table:table-cell>
          <table:table-cell office:value-type="string">
            <text:p>1/16<text:span text:style-name="T1">th</text:span> constant</text:p>
          </table:table-cell>
          <table:table-cell/>
          <table:table-cell office:value-type="string">
            <text:p>Notes are random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. . <text:s text:c="4"/>. <text:s text:c="2"/>. . . . <text:s text:c="3"/>]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2 steps</text:p>
          </table:table-cell>
          <table:table-cell office:value-type="string">
            <text:p>1/16<text:span text:style-name="T1">th</text:span> [ . . . . <text:s text:c="2"/>. . <text:s text:c="2"/>]</text:p>
          </table:table-cell>
          <table:table-cell office:value-type="string">
            <text:p>P1 P1 P8 P1 P1 P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– . – – – . – . – ]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– <text:s text:c="2"/>. . . – <text:s text:c="2"/>– <text:s text:c="2"/>]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constant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<text:s text:c="2"/>. <text:s text:c="2"/>. . <text:s text:c="4"/>. <text:s text:c="4"/>. . . . . . <text:s text:c="2"/>. <text:s text:c="2"/>. . <text:s text:c="4"/>. <text:s text:c="4"/>. . . . . ]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 [ . . . . <text:s text:c="2"/>. . <text:s text:c="2"/>. . . . <text:s text:c="2"/>. . <text:s text:c="2"/>. . . . <text:s text:c="2"/>. . <text:s text:c="2"/>. . . . <text:s text:c="2"/>. . . ]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. . . – . . – . . . ]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8<text:span text:style-name="T1">th</text:span> constant</text:p>
          </table:table-cell>
          <table:table-cell/>
          <table:table-cell office:value-type="string">
            <text:p>(Sounds nice with preset patch D-4)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– . . – . . – . – . – ]</text:p>
          </table:table-cell>
          <table:table-cell/>
          <table:table-cell office:value-type="string">
            <text:p>The dots are a bit drum-lik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ngle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' <text:s text:c="2"/>. . . <text:s text:c="2"/>. . . ' <text:s text:c="2"/>' . ]</text:p>
          </table:table-cell>
          <table:table-cell/>
          <table:table-cell office:value-type="string">
            <text:p>The apostrophes are chords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 [ . <text:s text:c="2"/>. . <text:s text:c="2"/>. . <text:s text:c="6"/>. <text:s text:c="2"/>. . <text:s text:c="4"/>. <text:s text:c="2"/>. . <text:s text:c="4"/>. <text:s text:c="2"/>. . <text:s text:c="4"/>. . . . ]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Single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 [ . <text:s text:c="2"/>. <text:s text:c="2"/>. <text:s text:c="2"/>. . <text:s text:c="4"/>. <text:s text:c="2"/>. . <text:s text:c="4"/>. <text:s text:c="2"/>. <text:s text:c="2"/>. <text:s text:c="2"/>. . <text:s text:c="4"/>. <text:s text:c="2"/>. . <text:s text:c="4"/>]</text:p>
          </table:table-cell>
          <table:table-cell/>
          <table:table-cell office:value-type="string">
            <text:p>(Sounds like Castlevania with preset patch D-4)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<text:s text:c="2"/>. <text:s text:c="2"/>. . <text:s text:c="2"/>. <text:s text:c="2"/>. – <text:s text:c="2"/>]</text:p>
          </table:table-cell>
          <table:table-cell office:value-type="string">
            <text:p>Chord</text:p>
          </table:table-cell>
          <table:table-cell office:value-type="string">
            <text:p>Chord variation for 2+ tones</text:p>
          </table:table-cell>
        </table:table-row>
        <table:table-row table:style-name="ro1">
          <table:table-cell office:value-type="string">
            <text:p>Rhythms</text:p>
          </table:table-cell>
          <table:table-cell office:value-type="float" office:value="2">
            <text:p>2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<text:s text:c="2"/>. . . <text:s text:c="2"/>. . . <text:s text:c="2"/>. . . . . ]</text:p>
          </table:table-cell>
          <table:table-cell office:value-type="string">
            <text:p>Chord</text:p>
          </table:table-cell>
          <table:table-cell office:value-type="string">
            <text:p>Chord variation for 3+ tones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<text:s text:c="2"/>. . <text:s text:c="2"/>. <text:s text:c="4"/>. <text:s text:c="2"/>. . . . <text:s text:c="2"/>. ]</text:p>
          </table:table-cell>
          <table:table-cell office:value-type="string">
            <text:p>Chord</text:p>
          </table:table-cell>
          <table:table-cell office:value-type="string">
            <text:p>Chord variation for 3+ tones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. <text:s text:c="4"/>. . . . <text:s text:c="4"/>. . . . ]</text:p>
          </table:table-cell>
          <table:table-cell office:value-type="string">
            <text:p>Chord</text:p>
          </table:table-cell>
          <table:table-cell office:value-type="string">
            <text:p>Chord variation for 6+ tones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Multi</text:p>
          </table:table-cell>
          <table:table-cell office:value-type="string">
            <text:p>1 step</text:p>
          </table:table-cell>
          <table:table-cell office:value-type="string">
            <text:p>1/16<text:span text:style-name="T1">th</text:span> [ . . . <text:s text:c="2"/>]</text:p>
          </table:table-cell>
          <table:table-cell office:value-type="string">
            <text:p>Chord</text:p>
          </table:table-cell>
          <table:table-cell office:value-type="string">
            <text:p>Chord variation for 6+ tones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. . . – <text:s text:c="2"/>. <text:s text:c="4"/>– <text:s text:c="2"/>– . . ]</text:p>
          </table:table-cell>
          <table:table-cell office:value-type="string">
            <text:p>Chord</text:p>
          </table:table-cell>
          <table:table-cell office:value-type="string">
            <text:p>Chord variation for 6+ tones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Multi</text:p>
          </table:table-cell>
          <table:table-cell office:value-type="string">
            <text:p>4 steps</text:p>
          </table:table-cell>
          <table:table-cell office:value-type="string">
            <text:p>1/16<text:span text:style-name="T1">th</text:span> [ – <text:s text:c="2"/>– <text:s text:c="2"/>– <text:s text:c="2"/>– . . . . <text:s text:c="2"/>]</text:p>
          </table:table-cell>
          <table:table-cell office:value-type="string">
            <text:p>Chord</text:p>
          </table:table-cell>
          <table:table-cell office:value-type="string">
            <text:p>Chord variation for 6+ tones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Multi</text:p>
          </table:table-cell>
          <table:table-cell office:value-type="string">
            <text:p>8 steps</text:p>
          </table:table-cell>
          <table:table-cell office:value-type="string">
            <text:p>1/16<text:span text:style-name="T1">th</text:span> [ . <text:s text:c="4"/>. . <text:s text:c="6"/>. . <text:s text:c="2"/>. <text:s text:c="2"/>. . . . <text:s text:c="2"/>. . <text:s text:c="2"/>. <text:s text:c="2"/>. <text:s text:c="2"/>. <text:s text:c="2"/>. . . . <text:s text:c="2"/>]</text:p>
          </table:table-cell>
          <table:table-cell office:value-type="string">
            <text:p>Chord</text:p>
          </table:table-cell>
          <table:table-cell office:value-type="string">
            <text:p>Chord variation for 6+ tones</text:p>
          </table:table-cell>
        </table:table-row>
        <table:table-row table:style-name="ro2" table:number-rows-repeated="654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Blad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8-10-2010</text:date>, <text:time>00:47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s Holst</meta:initial-creator>
    <meta:creation-date>2010-10-06T17:38:00.59</meta:creation-date>
    <dc:date>2010-10-18T00:47:43.52</dc:date>
    <dc:creator>Laurens Holst</dc:creator>
    <meta:editing-duration>PT271H09M22S</meta:editing-duration>
    <meta:editing-cycles>47</meta:editing-cycles>
    <meta:generator>OpenOffice.org/3.2$Win32 OpenOffice.org_project/320m12$Build-9483</meta:generator>
    <meta:document-statistic meta:table-count="3" meta:cell-count="334" meta:object-count="0"/>
  </office:meta>
</office:document-meta>
</file>